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list-style-name="L1"/>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i, I'm sophie houlden, and I'm going to talk about the fascinating topic of best methods for formatting custom data and why writing your own string parser is better for your appliactions.</text:p>
      <text:p text:style-name="Standard"/>
      <text:p text:style-name="Standard">actually that's a lie, SURPRISE!</text:p>
      <text:p text:style-name="Standard"/>
      <text:p text:style-name="Standard">that's what this talk is actually about, SURPRISES!</text:p>
      <text:p text:style-name="Standard"/>
      <text:p text:style-name="Standard">surprises can be good! (You're going to be parents!)</text:p>
      <text:p text:style-name="Standard"/>
      <text:p text:style-name="Standard">surprises can be bad! (You're... going to be parents! D:)</text:p>
      <text:p text:style-name="Standard"/>
      <text:p text:style-name="Standard">surprising the audience is something computer games can do exceptionally well. since we have so many ways of doing it at our disposal, but I think surprise isn't really considered enough when people are designing their games. So this talk is kind of a 'keep it in mind as you go' kind of thing.</text:p>
      <text:p text:style-name="Standard"/>
      <text:p text:style-name="Standard">---------------</text:p>
      <text:p text:style-name="Standard"/>
      <text:p text:style-name="Standard">first of all, lets make sure we all know what surprise is. and it probably comes as a surprise (oh yeah I went there), but surprise is an EMOTION. </text:p>
      <text:p text:style-name="Standard"/>
      <text:p text:style-name="Standard">people don't often realise surprise is an emotion, first and foremost, when we put a surprise into our game, we are trying to generate this emotion.</text:p>
      <text:p text:style-name="Standard"/>
      <text:p text:style-name="Standard">Do you know it's an EMOTION yet? Ok, let's continue...</text:p>
      <text:p text:style-name="Standard"/>
      <text:p text:style-name="Standard">the second important point is that surprise doesn't last long (that would be shock), and whilst I'm not saying surprise is better than shock, shock can actually be much more valuable I think, but it's much, much harder to do it properly. I mean, when your average joe thinks of games trying to shock, they picture this &lt;hot coffee&gt; or this &lt;mass effect sex&gt; or this &lt;some other crap sex-shock&gt; and they seem to forget really great shocks in gaming like this &lt;aerith punctured&gt;. also I think I should point out the 'sex-shock' isn't always a bad thing, for example this &lt;jill boot-licking&gt; is bordering on shocking, but it's pretty charming too, and plays a key role in the motivations for this character. would a GTA gangster brave a tower of death just to be with a hooker? I don't think so.</text:p>
      <text:p text:style-name="Standard"/>
      <text:p text:style-name="Standard">But this is not a talk about shock, that's too tricky to get right and enough people are trying to be shocking in the games industry anyway, this is a talk about surprise (which is an emotion remember!)</text:p>
      <text:p text:style-name="Standard"/>
      <text:p text:style-name="Standard">so, surprises, they don't last long!</text:p>
      <text:p text:style-name="Standard"/>
      <text:p text:style-name="Standard">but the memory of the best surprises will last a long, long time.</text:p>
      <text:p text:style-name="Standard"/>
      <text:p text:style-name="Standard">the memory of some surprises will even last a lifetime &lt;picture of someone proposing&gt;.</text:p>
      <text:p text:style-name="Standard"/>
      <text:p text:style-name="Standard">surprises are wonderful because they take us to new places emotionally. Places we didn't think we would be going, and that keeps things FRESH. in games we often find ourselves in a position where the player will get bored after a while. But with surprises we take what the player is expecting and subvert that, the way the player relates to the game is different, from their perspective, in some ways they are even playing a new game now, one with a wider range of possibilities.</text:p>
      <text:p text:style-name="Standard"/>
      <text:p text:style-name="Standard">Now I'm not saying you should take a boring game and just put random surprises in to keep the player from getting too bored. That's actually EVIL. And (yeah I'm getting a little off topic again, <text:soft-page-break/>whatever) your priority should always be providing a valuable experience to the player, if your aim is to only to hold the player's attention then you don't really care about your player, and you should do something else with your life. Think about the people who play your game, do you believe that is a good use of their time? (don't be an asshole).</text:p>
      <text:p text:style-name="Standard"/>
      <text:p text:style-name="Standard">Surprises are not about random drops (though you can deliver a surprise through random drops) it's not about an unknown reward (though it can be) IT IS about trying to create that emotion of surprise.</text:p>
      <text:p text:style-name="Standard"/>
      <text:p text:style-name="Standard">Surprise almost always feels good. (not always, but almost always ;) )</text:p>
      <text:p text:style-name="Standard"/>
      <text:p text:style-name="Standard">Ok, so, I'll get back on track I guess...</text:p>
      <text:p text:style-name="Standard"/>
      <text:p text:style-name="Standard"/>
      <text:p text:style-name="P1">The Science of surprise!</text:p>
      <text:p text:style-name="Standard"/>
      <text:p text:style-name="Standard">Let's get academic, or at least pretend to, ( academics are way smarter than me:( ), the University of Southern California got some very clever people to look into surprise and they have some clever things to say and made some clever contributions.</text:p>
      <text:p text:style-name="Standard"/>
      <text:p text:style-name="Standard">first of all, they decided that 1 unit of surprise is called a 'wow'. they then go on to do cool things like measure people's wows/s when exposed to varying input data.</text:p>
      <text:p text:style-name="Standard"/>
      <text:p text:style-name="Standard">none of this is useful to us really, but they have some very impressive looking formulas kicking about &lt;pic&gt; so when they start to talk in actual english, I trust that they know what they are talking about. and here's what I think the key things are:</text:p>
      <text:p text:style-name="Standard"/>
      <text:p text:style-name="Standard">Two things are needed for a definition of surprise: first (and most importantly) we have to accept you can't predict everything, the observer MUST be uncertain about what they will experience (if you have perfect foresight, you will never be surprised) </text:p>
      <text:p text:style-name="Standard">this is important to us since we have a strong influence over the expectations of the player. how certain they are something will play out a certain way is essentially something we have in our control.</text:p>
      <text:p text:style-name="Standard"/>
      <text:p text:style-name="Standard">and second, we must accept that no observer will react with the same amount of surprise as others, and will often react with different levels of surprise to the same stimulus even to themselves at different times.</text:p>
      <text:p text:style-name="Standard">Whilst this is not quite as important, it should not be ignored, even using science, YOU CANNOT GARUENTEE the amount of surprise your players have, so if a part of your game hinges on a surprise, realise that even if *most* people are surprised, not everyone will be, and this could essentially mean this part of the game fails these players, and is wasting their time. this is exceptionally important when it comes to spoilers and foreshadowing, you can tell people too much. But 'too much' varies a lot from person to person.</text:p>
      <text:p text:style-name="Standard"/>
      <text:p text:style-name="Standard"/>
      <text:p text:style-name="Standard">the boffins from USC explain that 'an event is surprising when the distance between posterior and prior distributions of beliefs over all models is large.' that is to say, surprise is a big change in what you expect.</text:p>
      <text:p text:style-name="Standard"/>
      <text:p text:style-name="Standard">for example, I show a person black screen, the longer the screen is black, the greater their expectations of the person that the screen will continue to be black, but if the screen suddenly turns white, the persons sensory input contradicts their expectations, they are surprised. admitedly, this <text:soft-page-break/>isn't going to be much of a surprise to anyone. but what if the screen sprouts legs and runs out of the room? this would be a much greater difference in the expectations of the person, and would result in a much greater surprise.</text:p>
      <text:p text:style-name="Standard"/>
      <text:p text:style-name="Standard">&lt; have a diagram of difference in expectation of something happening over time, point at the spike and explain it is surprise&gt;</text:p>
      <text:p text:style-name="Standard">the key thing about this, the two axis on this chart, expectation of something, and time, are something we have complete control over.</text:p>
      <text:p text:style-name="Standard"/>
      <text:p text:style-name="Standard">that, is basically my long winded way of saying, engineering surprise is really the engineering of people's expectations.</text:p>
      <text:p text:style-name="Standard"/>
      <text:p text:style-name="Standard">so, easy way to be surprising, do something unexpected! &lt;this slide is upside down&gt;</text:p>
      <text:p text:style-name="Standard"/>
      <text:p text:style-name="Standard">just remember what is expected is something you have a great deal of influence over,</text:p>
      <text:p text:style-name="Standard">It's easy to say 'be surprising, do something unexpected and spontaneous', but if we really care about our surprises, if we want to 'master the art' of surprise, I think the secret lies in everything before the surprise itself.</text:p>
      <text:p text:style-name="Standard"/>
      <text:p text:style-name="Standard"/>
      <text:p text:style-name="Standard">And if Surprise is measured by large changes in what we expect, what if we are 'expecting' something to change? what if we expect for the next frame to be wildly different. this is of course, antici- &lt;frank n furter!&gt; - pation!</text:p>
      <text:p text:style-name="Standard"/>
      <text:p text:style-name="Standard">I'm going to say that this is a type of surprise in its own right, and arguably, a very, very fun type of surprise. since when the player expects a change and we don't give it to them, their sensory input is different to what their expected input was. they thought something was going to happen, it didn't.</text:p>
      <text:p text:style-name="Standard"/>
      <text:p text:style-name="Standard">personally I think it's awesome to do this to people... but, I'm a tease :P</text:p>
      <text:p text:style-name="Standard"/>
      <text:p text:style-name="Standard">a great thing about anticipation surprise is you can build it up, anticipation may not result in a sudden amount of 'wows', but you can arguably get more wows by placing them over time. an example of this would be in a horror film where someone is walking through the dark house alone, they hear something and the movie drags it out, as time goes on your expectations of the person getting knifed to death increase, they build and build. sometimes you are given relief, sometimes your anticipation is removed 'oh it's not going to happen' but that's a great place to put a regular surprise stabbing of course ;)</text:p>
      <text:p text:style-name="Standard"/>
      <text:p text:style-name="Standard"/>
      <text:p text:style-name="Standard">so, I think we've more or less covered what surprise is and a few things thereabouts, let's get on to how to engineer surprise, first of all, we should learn from the 'masters'</text:p>
      <text:p text:style-name="Standard"/>
      <text:p text:style-name="Standard">it's well established of course that the true masters of surprise are ninjas, but we can't look up to them too much, since we want to use surprise differently, we are essentially the anti-ninjas. allow me to illustrate:</text:p>
      <text:p text:style-name="Standard">Ninja: "SURPRISE MOTHERFUCKER!"</text:p>
      <text:p text:style-name="Standard">Dude: "Oh Wicked, what kind of surpr-"</text:p>
      <text:p text:style-name="Standard">Ninja: "DEATH SURPRISE BITCH"</text:p>
      <text:p text:style-name="Standard">*swoosh swoosh*</text:p>
      <text:p text:style-name="Standard"/>
      <text:p text:style-name="Standard">Game Dev: "SURPRISE MOTHERFUCKER!"</text:p>
      <text:p text:style-name="Standard">Dude: "Oh Wicked, what kind of surpr-"</text:p>
      <text:p text:style-name="Standard"><text:soft-page-break/>Game Dev: "FUCKING COOKIES!"</text:p>
      <text:p text:style-name="Standard">*world explodes from too much awesome*</text:p>
      <text:p text:style-name="Standard">sure, sometimes the surprise is still death and we kill our audience in magnificent ways, but unlike the ninja, if we are doing it well the player survives, and enjoys the horror we just inflicted on them.</text:p>
      <text:p text:style-name="Standard"/>
      <text:p text:style-name="Standard"/>
      <text:p text:style-name="Standard">But not only is our surprise way more pleasant, we can be BETTER at it than the so called 'masters' since the ninja can't control the expectations of the victim before the 'surprise' (Naruto magic excluded), but it's something we have almost full control over.</text:p>
      <text:p text:style-name="Standard"/>
      <text:p text:style-name="Standard"/>
      <text:p text:style-name="Standard">So let's get technical, getting someone to believe something is going to happen, with the intention of doing something else is a deception, used in all walks of life from fighting, war, business and of course MAGIC!</text:p>
      <text:p text:style-name="Standard"/>
      <text:p text:style-name="Standard">Truth is if you are making someone expect or believe something that is not true you are lying to them. So make sure you are ok with that before proceding, it might seem like a small consideration, but when it comes to ethics and morals the small stuff is stuff you should keep an eye on, so always weigh the lies you tell against the effect they will have. For an extreme example it would be a bit harsh to lie about the surprise party you are organising for a friend with a heart condition.</text:p>
      <text:p text:style-name="Standard"/>
      <text:p text:style-name="Standard">In fact the deception we have to perform to achieve the greatest of surprises is much like misdirection used by magicians, they control everything that is presented to their audience, each movement, prop and word they give creates a certain expectation in the audience as well as hides the reality of what is happening.</text:p>
      <text:p text:style-name="Standard"/>
      <text:p text:style-name="Standard">We have the advantage of not having to do too much when it comes to concealing reality, since we operate outside of it. If we want to hide a thousand dragons in a thimble we totally can. The player has already chosen to 'believe' (for lack of a better word) the virtual world which we present. They trust a lot about it by default, things like they can't walk through solid walls, when they press jump they are probably going to get the same height off the ground, when the green bar is all red it's game over.</text:p>
      <text:p text:style-name="Standard"/>
      <text:p text:style-name="Standard">So not only do we have the advantage of not worrying about concealing reality, we already have a nice collection of expectations the player has before we even try anything, and we can get pretty far and make some nice surprises just by subverting those from time to time. I'm sure you've been surprised most times you pressed right in a game and went left for example :)</text:p>
      <text:p text:style-name="Standard"/>
      <text:p text:style-name="Standard">subverting these pre-existing expectations is pretty simple, you just need to look at what the player expects and do something else and provided it's reasonably interesting you can often get a nice effect.</text:p>
      <text:p text:style-name="Standard"/>
      <text:p text:style-name="Standard">But that's the quick and easy way out, we mustn't rely on the expectations that our audience already has if we want them to feel something new, we have to engineer new expectations for them.</text:p>
      <text:p text:style-name="Standard"/>
      <text:p text:style-name="Standard">The simplest way to do this is of course all in presenting what you want the player to expect. And this starts before they even play the game. Got a game where the player travels across four or five environments? Only show one or two in the screenshots. Got sevral cool gameplay features? Don't show them all. The player's experience is much more valuable and personal when they come across them in the game themselves, they own the discovery, everything about it is fresh to them.</text:p>
      <text:p text:style-name="Standard"/>
      <text:p text:style-name="Standard">What you tell your player before they play your game, be it with random feature lists, gameplay <text:soft-page-break/>videos, screenshots. Is much like a shopping list. “go to tescos, get coins, use grappling hook, rescue princess” if the player likes the sound of that, they will take the shopping list and go do it, but there can be exciting and surprising things happen that aren't on the list. A shopping trip gets much more interesting if tescos has been overrun by walking explosives and no one told you, the grappling hook breaks and you have to get by without, the princess doesn't want to be rescued and she actually fancies the bad guy more than you. I'd say that makes a shopping trip I won't forget.</text:p>
      <text:p text:style-name="Standard"/>
      <text:p text:style-name="Standard">Reviews can potentially ruin surprises by posting screenshots or outright telling the reader about them, but if the reviewer values the surprises they felt, they won't want to ruin it for your players so it's not too great a worry.</text:p>
      <text:p text:style-name="Standard"/>
      <text:p text:style-name="Standard">Also, in the category of engineering expectations before the player even starts: LIE! Lie about what the game, about anything that happens in it. Lie that it isn't even a game.</text:p>
      <text:p text:style-name="Standard"/>
      <text:p text:style-name="Standard">Ok, now, actual game design stuff (wow has it been this long before I got to talking about actual game design!?) like I say, you present what you want the player to expect, and present it consistently. If you have sevral chests that the player will open, and each time they make the same distinctive sound. They will be surprised when they open a chest and an entirely different sound is produced. This is a very small surprise, but is good for adding a little accent to another surprise, for example instead of giving out the usual handful of coins and a ding sound, this one chest opens with a thunk sound and gives the player chocolate coins from last christmas, or it triggers a trapdoor the player falls through.</text:p>
      <text:p text:style-name="Standard"/>
      <text:p text:style-name="Standard">By presenting things consistently the player will grow to expect them. And of course this applies to just about any part of the game, you can play the same catchy music loop over and over, and the player will notice it much more if it changes subtly. You can have an AI enemy that almost always has the same opening attack, but what if one time they have a preference to do a different attack? Maybe you have a day night cycle and that influences gameplay somehow? What if one day there is an eclipse and for a short period and it changes the gameplay suddenly without warning?</text:p>
      <text:p text:style-name="Standard"/>
      <text:p text:style-name="Standard">There are of course many other ways to place surprise in games, one I won't go into too much detail with is surprise in narrative. I think there are enough examples out there outside of games and a few inside too for you to get a good idea about how to make a plot that is surprising.</text:p>
      <text:p text:style-name="Standard"/>
      <text:p text:style-name="Standard">My personal favourite type of surprise would be summarized best by the line you all should know: “It's not over yet snake!”</text:p>
      <text:p text:style-name="Standard"/>
      <text:p text:style-name="Standard">you beat the bad guy, you saved the day, you resolved everything there is. Just when you are having an awesome time you expect to see the credits, THE GAME KEEPS GOING.</text:p>
      <text:p text:style-name="Standard"/>
      <text:p text:style-name="Standard">You get away from the fire in portal, you discover there is a whole world beyond midgar, you escape the castle but yorda is taken from you. You beat that final boss after hours of struggle but HOLY SHIT IT HAS ANOTHER FORM AND YOU ONLY PISSED IT OFF. And it wasn't even the *<text:span text:style-name="T2">real* </text:span><text:span text:style-name="T1">final boss.</text:span></text:p>
      <text:p text:style-name="Standard"><text:span text:style-name="T1"/></text:p>
      <text:p text:style-name="Standard"><text:span text:style-name="T1">When the player is desperate for more it is a great time to end things. Don't outstay your welcome, dont keep them playing if you have nothing new to deliver. Sure.</text:span></text:p>
      <text:p text:style-name="Standard"><text:span text:style-name="T1"/></text:p>
      <text:p text:style-name="Standard"><text:span text:style-name="T1">But sometimes, an encore is a totally awesome thing.</text:span></text:p>
      <text:p text:style-name="Standard"><text:span text:style-name="T1"/></text:p>
      <text:p text:style-name="Standard"><text:span text:style-name="T1">So, to summarize:</text:span></text:p>
      <text:list xml:id="list35499111" text:style-name="L1">
        <text:list-item>
          <text:p text:style-name="P2"><text:span text:style-name="T1">surprise is an emotion.</text:span></text:p>
        </text:list-item>
        <text:list-item>
          <text:p text:style-name="P2"><text:soft-page-break/><text:span text:style-name="T1">Different to shock in that it is over quickly</text:span></text:p>
        </text:list-item>
        <text:list-item>
          <text:p text:style-name="P2"><text:span text:style-name="T1">big changes in expectations makes for big surprises</text:span></text:p>
        </text:list-item>
        <text:list-item>
          <text:p text:style-name="P2"><text:span text:style-name="T1">we get to decide what our players expect.</text:span></text:p>
        </text:list-item>
        <text:list-item>
          <text:p text:style-name="P2"><text:span text:style-name="T1">That starts before they even play the game</text:span></text:p>
        </text:list-item>
        <text:list-item>
          <text:p text:style-name="P2"><text:span text:style-name="T1">present something consistently and the player will expect it.</text:span></text:p>
        </text:list-item>
        <text:list-item>
          <text:p text:style-name="P2"><text:span text:style-name="T1">Surprises dont have to be big, use them to add accents to something else</text:span></text:p>
        </text:list-item>
        <text:list-item>
          <text:p text:style-name="P2"><text:span text:style-name="T1">Consider giving them more than they asked for.</text:span></text:p>
        </text:list-item>
        <text:list-item>
          <text:p text:style-name="P2"><text:span text:style-name="T1">There are at least 300 ninjas in this room right now.</text:span></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27T11:24:49.98</meta:creation-date>
    <dc:date>2011-01-28T10:58:50.64</dc:date>
    <meta:editing-duration>PT22H17M54S</meta:editing-duration>
    <meta:editing-cycles>10</meta:editing-cycles>
    <meta:generator>OpenOffice.org/3.2$Win32 OpenOffice.org_project/320m18$Build-9502</meta:generator>
    <meta:document-statistic meta:table-count="0" meta:image-count="0" meta:object-count="0" meta:page-count="6" meta:paragraph-count="81" meta:word-count="2889" meta:character-count="16000"/>
  </office:meta>
</office:document-meta>
</file>